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28</text:p>
          </table:table-cell>
          <table:table-cell table:number-columns-repeated="4" table:style-name="ce10"/>
          <table:table-cell office:value-type="string" table:style-name="ce12">
            <text:p>1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17">
            <text:p>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03:180</text:p>
          </table:table-cell>
          <table:covered-table-cell/>
          <table:table-cell office:value-type="float" office:value="168080" table:style-name="ce20">
            <text:p>16808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35:269</text:p>
          </table:table-cell>
          <table:covered-table-cell/>
          <table:table-cell office:value-type="float" office:value="349311.81" table:style-name="ce20">
            <text:p>349311,8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8:724</text:p>
          </table:table-cell>
          <table:covered-table-cell/>
          <table:table-cell office:value-type="float" office:value="330221.52" table:style-name="ce20">
            <text:p>330221,5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8:725</text:p>
          </table:table-cell>
          <table:covered-table-cell/>
          <table:table-cell office:value-type="float" office:value="276225.61" table:style-name="ce20">
            <text:p>276225,6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8:726</text:p>
          </table:table-cell>
          <table:covered-table-cell/>
          <table:table-cell office:value-type="float" office:value="575457.6" table:style-name="ce20">
            <text:p>575457,6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8:652</text:p>
          </table:table-cell>
          <table:covered-table-cell/>
          <table:table-cell office:value-type="float" office:value="113058.48" table:style-name="ce20">
            <text:p>113058,4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28:653</text:p>
          </table:table-cell>
          <table:covered-table-cell/>
          <table:table-cell office:value-type="float" office:value="246991.66" table:style-name="ce20">
            <text:p>246991,6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03:842</text:p>
          </table:table-cell>
          <table:covered-table-cell/>
          <table:table-cell office:value-type="float" office:value="3067674.03" table:style-name="ce20">
            <text:p>3067674,0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5:19</text:p>
          </table:table-cell>
          <table:covered-table-cell/>
          <table:table-cell office:value-type="float" office:value="399525.05" table:style-name="ce20">
            <text:p>399525,0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5:550</text:p>
          </table:table-cell>
          <table:covered-table-cell/>
          <table:table-cell office:value-type="float" office:value="1001996.26" table:style-name="ce20">
            <text:p>1001996,2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5:551</text:p>
          </table:table-cell>
          <table:covered-table-cell/>
          <table:table-cell office:value-type="float" office:value="1151497" table:style-name="ce20">
            <text:p>1151497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15:20</text:p>
          </table:table-cell>
          <table:covered-table-cell/>
          <table:table-cell office:value-type="float" office:value="141882.78" table:style-name="ce20">
            <text:p>141882,7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000006:237</text:p>
          </table:table-cell>
          <table:covered-table-cell/>
          <table:table-cell office:value-type="float" office:value="163008.70000000001" table:style-name="ce20">
            <text:p>163008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988</text:p>
          </table:table-cell>
          <table:covered-table-cell/>
          <table:table-cell office:value-type="float" office:value="13218066.32" table:style-name="ce20">
            <text:p>13218066,3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89</text:p>
          </table:table-cell>
          <table:covered-table-cell/>
          <table:table-cell office:value-type="float" office:value="5560371.2000000002" table:style-name="ce20">
            <text:p>5560371,2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89</text:p>
          </table:table-cell>
          <table:covered-table-cell/>
          <table:table-cell office:value-type="float" office:value="9132183.4600000009" table:style-name="ce20">
            <text:p>9132183,4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90</text:p>
          </table:table-cell>
          <table:covered-table-cell/>
          <table:table-cell office:value-type="float" office:value="4373484.99" table:style-name="ce20">
            <text:p>4373484,9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4:735</text:p>
          </table:table-cell>
          <table:covered-table-cell/>
          <table:table-cell office:value-type="float" office:value="332136" table:style-name="ce20">
            <text:p>332136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8:868</text:p>
          </table:table-cell>
          <table:covered-table-cell/>
          <table:table-cell office:value-type="float" office:value="243791.47" table:style-name="ce20">
            <text:p>243791,47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900008:202</text:p>
          </table:table-cell>
          <table:covered-table-cell/>
          <table:table-cell office:value-type="float" office:value="315901.8" table:style-name="ce20">
            <text:p>315901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900008:35</text:p>
          </table:table-cell>
          <table:covered-table-cell/>
          <table:table-cell office:value-type="float" office:value="1399012.8" table:style-name="ce20">
            <text:p>1399012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900015:269</text:p>
          </table:table-cell>
          <table:covered-table-cell/>
          <table:table-cell office:value-type="float" office:value="928705.8" table:style-name="ce20">
            <text:p>928705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900015:270</text:p>
          </table:table-cell>
          <table:covered-table-cell/>
          <table:table-cell office:value-type="float" office:value="442128.72" table:style-name="ce20">
            <text:p>442128,7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900015:84</text:p>
          </table:table-cell>
          <table:covered-table-cell/>
          <table:table-cell office:value-type="float" office:value="3377112" table:style-name="ce20">
            <text:p>3377112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900015:85</text:p>
          </table:table-cell>
          <table:covered-table-cell/>
          <table:table-cell office:value-type="float" office:value="1607758.64" table:style-name="ce20">
            <text:p>1607758,6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900020:194</text:p>
          </table:table-cell>
          <table:covered-table-cell/>
          <table:table-cell office:value-type="float" office:value="657261.28" table:style-name="ce20">
            <text:p>657261,2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900020:6</text:p>
          </table:table-cell>
          <table:covered-table-cell/>
          <table:table-cell office:value-type="float" office:value="2910738.72" table:style-name="ce20">
            <text:p>2910738,7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1100003:18</text:p>
          </table:table-cell>
          <table:covered-table-cell/>
          <table:table-cell office:value-type="float" office:value="114660.48" table:style-name="ce20">
            <text:p>114660,4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1100003:45</text:p>
          </table:table-cell>
          <table:covered-table-cell/>
          <table:table-cell office:value-type="float" office:value="142769.28" table:style-name="ce20">
            <text:p>142769,2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600007:260</text:p>
          </table:table-cell>
          <table:covered-table-cell/>
          <table:table-cell office:value-type="float" office:value="360100" table:style-name="ce20">
            <text:p>36010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05003:366</text:p>
          </table:table-cell>
          <table:covered-table-cell/>
          <table:table-cell office:value-type="float" office:value="462182.22" table:style-name="ce20">
            <text:p>462182,2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305004:244</text:p>
          </table:table-cell>
          <table:covered-table-cell/>
          <table:table-cell office:value-type="float" office:value="204382.62" table:style-name="ce20">
            <text:p>204382,6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46:5</text:p>
          </table:table-cell>
          <table:covered-table-cell/>
          <table:table-cell office:value-type="float" office:value="626908.80000000005" table:style-name="ce20">
            <text:p>626908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06:634</text:p>
          </table:table-cell>
          <table:covered-table-cell/>
          <table:table-cell office:value-type="float" office:value="3611973.75" table:style-name="ce20">
            <text:p>3611973,7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000000:409</text:p>
          </table:table-cell>
          <table:covered-table-cell/>
          <table:table-cell office:value-type="float" office:value="7158967.4000000004" table:style-name="ce20">
            <text:p>7158967,4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1800003:1</text:p>
          </table:table-cell>
          <table:covered-table-cell/>
          <table:table-cell office:value-type="float" office:value="128130.93" table:style-name="ce20">
            <text:p>128130,9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5000019:27</text:p>
          </table:table-cell>
          <table:covered-table-cell/>
          <table:table-cell office:value-type="float" office:value="122579.52" table:style-name="ce20">
            <text:p>122579,5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6000015:198</text:p>
          </table:table-cell>
          <table:covered-table-cell/>
          <table:table-cell office:value-type="float" office:value="4474357.3499999996" table:style-name="ce20">
            <text:p>4474357,3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300007:1047</text:p>
          </table:table-cell>
          <table:covered-table-cell/>
          <table:table-cell office:value-type="float" office:value="529986.6" table:style-name="ce20">
            <text:p>529986,6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400001:29</text:p>
          </table:table-cell>
          <table:covered-table-cell/>
          <table:table-cell office:value-type="float" office:value="547335.24" table:style-name="ce20">
            <text:p>547335,2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1800001:95</text:p>
          </table:table-cell>
          <table:covered-table-cell/>
          <table:table-cell office:value-type="float" office:value="279386.8" table:style-name="ce20">
            <text:p>279386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3005000:1907</text:p>
          </table:table-cell>
          <table:covered-table-cell/>
          <table:table-cell office:value-type="float" office:value="31676.32" table:style-name="ce20">
            <text:p>31676,3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3011000:94</text:p>
          </table:table-cell>
          <table:covered-table-cell/>
          <table:table-cell office:value-type="float" office:value="37098.54" table:style-name="ce20">
            <text:p>37098,5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3100016:301</text:p>
          </table:table-cell>
          <table:covered-table-cell/>
          <table:table-cell office:value-type="float" office:value="4695515.4400000004" table:style-name="ce20">
            <text:p>4695515,4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901:775</text:p>
          </table:table-cell>
          <table:covered-table-cell/>
          <table:table-cell office:value-type="float" office:value="755701.8" table:style-name="ce20">
            <text:p>755701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270006:541</text:p>
          </table:table-cell>
          <table:covered-table-cell/>
          <table:table-cell office:value-type="float" office:value="392162.67" table:style-name="ce20">
            <text:p>392162,67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300002:282</text:p>
          </table:table-cell>
          <table:covered-table-cell/>
          <table:table-cell office:value-type="float" office:value="126936.08" table:style-name="ce20">
            <text:p>126936,0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10010:77</text:p>
          </table:table-cell>
          <table:covered-table-cell/>
          <table:table-cell office:value-type="float" office:value="117139" table:style-name="ce20">
            <text:p>117139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2600013:146</text:p>
          </table:table-cell>
          <table:covered-table-cell/>
          <table:table-cell office:value-type="float" office:value="497560" table:style-name="ce20">
            <text:p>49756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7:6146</text:p>
          </table:table-cell>
          <table:covered-table-cell/>
          <table:table-cell office:value-type="float" office:value="27339423.300000001" table:style-name="ce20">
            <text:p>27339423,3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524</text:p>
          </table:table-cell>
          <table:covered-table-cell/>
          <table:table-cell office:value-type="float" office:value="257607" table:style-name="ce20">
            <text:p>257607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21:2433</text:p>
          </table:table-cell>
          <table:covered-table-cell/>
          <table:table-cell office:value-type="float" office:value="281742.21000000002" table:style-name="ce20">
            <text:p>281742,2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21:2434</text:p>
          </table:table-cell>
          <table:covered-table-cell/>
          <table:table-cell office:value-type="float" office:value="284211.99" table:style-name="ce20">
            <text:p>284211,9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07:686</text:p>
          </table:table-cell>
          <table:covered-table-cell/>
          <table:table-cell office:value-type="float" office:value="165404" table:style-name="ce20">
            <text:p>165404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7:687</text:p>
          </table:table-cell>
          <table:covered-table-cell/>
          <table:table-cell office:value-type="float" office:value="166231.01999999999" table:style-name="ce20">
            <text:p>166231,0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7:688</text:p>
          </table:table-cell>
          <table:covered-table-cell/>
          <table:table-cell office:value-type="float" office:value="200965.86" table:style-name="ce20">
            <text:p>200965,8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7:689</text:p>
          </table:table-cell>
          <table:covered-table-cell/>
          <table:table-cell office:value-type="float" office:value="184425.46" table:style-name="ce20">
            <text:p>184425,4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701002:766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701002:767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9:1572</text:p>
          </table:table-cell>
          <table:covered-table-cell/>
          <table:table-cell office:value-type="float" office:value="472057.59999999998" table:style-name="ce20">
            <text:p>472057,6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601022:488</text:p>
          </table:table-cell>
          <table:covered-table-cell/>
          <table:table-cell office:value-type="float" office:value="41110409.899999999" table:style-name="ce20">
            <text:p>41110409,9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601022:489</text:p>
          </table:table-cell>
          <table:covered-table-cell/>
          <table:table-cell office:value-type="float" office:value="17722996.210000001" table:style-name="ce20">
            <text:p>17722996,2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10:885</text:p>
          </table:table-cell>
          <table:covered-table-cell/>
          <table:table-cell office:value-type="float" office:value="1144140" table:style-name="ce20">
            <text:p>114414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4:209</text:p>
          </table:table-cell>
          <table:covered-table-cell/>
          <table:table-cell office:value-type="float" office:value="869751.22" table:style-name="ce20">
            <text:p>869751,2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1001:708</text:p>
          </table:table-cell>
          <table:covered-table-cell/>
          <table:table-cell office:value-type="float" office:value="113452.76" table:style-name="ce20">
            <text:p>113452,7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1001:709</text:p>
          </table:table-cell>
          <table:covered-table-cell/>
          <table:table-cell office:value-type="float" office:value="171594" table:style-name="ce20">
            <text:p>171594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1001:2750</text:p>
          </table:table-cell>
          <table:covered-table-cell/>
          <table:table-cell office:value-type="float" office:value="170562" table:style-name="ce20">
            <text:p>170562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10001:488</text:p>
          </table:table-cell>
          <table:covered-table-cell/>
          <table:table-cell office:value-type="float" office:value="193965.24" table:style-name="ce20">
            <text:p>193965,2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7:2700002:746</text:p>
          </table:table-cell>
          <table:covered-table-cell/>
          <table:table-cell office:value-type="float" office:value="113978.31" table:style-name="ce20">
            <text:p>113978,3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7102009:273</text:p>
          </table:table-cell>
          <table:covered-table-cell/>
          <table:table-cell office:value-type="float" office:value="1150103.79" table:style-name="ce20">
            <text:p>1150103,7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7200009:179</text:p>
          </table:table-cell>
          <table:covered-table-cell/>
          <table:table-cell office:value-type="float" office:value="504918.6" table:style-name="ce20">
            <text:p>504918,6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3009:3</text:p>
          </table:table-cell>
          <table:covered-table-cell/>
          <table:table-cell office:value-type="float" office:value="435086.16" table:style-name="ce20">
            <text:p>435086,1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4:167</text:p>
          </table:table-cell>
          <table:covered-table-cell/>
          <table:table-cell office:value-type="float" office:value="550858.51" table:style-name="ce20">
            <text:p>550858,51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8300004:493</text:p>
          </table:table-cell>
          <table:covered-table-cell/>
          <table:table-cell office:value-type="float" office:value="729889.74" table:style-name="ce20">
            <text:p>729889,7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000000:4</text:p>
          </table:table-cell>
          <table:covered-table-cell/>
          <table:table-cell office:value-type="float" office:value="423731870.80000001" table:style-name="ce20">
            <text:p>423731870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1200031:72</text:p>
          </table:table-cell>
          <table:covered-table-cell/>
          <table:table-cell office:value-type="float" office:value="298458.58" table:style-name="ce20">
            <text:p>298458,5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4800004:290</text:p>
          </table:table-cell>
          <table:covered-table-cell/>
          <table:table-cell office:value-type="float" office:value="199475.99" table:style-name="ce20">
            <text:p>199475,9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6002000:135</text:p>
          </table:table-cell>
          <table:covered-table-cell/>
          <table:table-cell office:value-type="float" office:value="12775.12" table:style-name="ce20">
            <text:p>12775,1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6100001:244</text:p>
          </table:table-cell>
          <table:covered-table-cell/>
          <table:table-cell office:value-type="float" office:value="1717359" table:style-name="ce20">
            <text:p>1717359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6100001:245</text:p>
          </table:table-cell>
          <table:covered-table-cell/>
          <table:table-cell office:value-type="float" office:value="1251990.2" table:style-name="ce20">
            <text:p>1251990,2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0100012:611</text:p>
          </table:table-cell>
          <table:covered-table-cell/>
          <table:table-cell office:value-type="float" office:value="319782.40000000002" table:style-name="ce20">
            <text:p>319782,4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0100028:35</text:p>
          </table:table-cell>
          <table:covered-table-cell/>
          <table:table-cell office:value-type="float" office:value="476593.68" table:style-name="ce20">
            <text:p>476593,6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0100007:23</text:p>
          </table:table-cell>
          <table:covered-table-cell/>
          <table:table-cell office:value-type="float" office:value="149721.70000000001" table:style-name="ce20">
            <text:p>149721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100012:3</text:p>
          </table:table-cell>
          <table:covered-table-cell/>
          <table:table-cell office:value-type="float" office:value="592279.09" table:style-name="ce20">
            <text:p>592279,0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2000003:44</text:p>
          </table:table-cell>
          <table:covered-table-cell/>
          <table:table-cell office:value-type="float" office:value="297613.8" table:style-name="ce20">
            <text:p>297613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519</text:p>
          </table:table-cell>
          <table:covered-table-cell/>
          <table:table-cell office:value-type="float" office:value="24854502.899999999" table:style-name="ce20">
            <text:p>24854502,9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5753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5754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755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756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757</text:p>
          </table:table-cell>
          <table:covered-table-cell/>
          <table:table-cell office:value-type="float" office:value="437551.15" table:style-name="ce20">
            <text:p>437551,1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758</text:p>
          </table:table-cell>
          <table:covered-table-cell/>
          <table:table-cell office:value-type="float" office:value="419923.19" table:style-name="ce20">
            <text:p>419923,1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759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760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761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762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763</text:p>
          </table:table-cell>
          <table:covered-table-cell/>
          <table:table-cell office:value-type="float" office:value="384037.7" table:style-name="ce20">
            <text:p>384037,7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51000:602</text:p>
          </table:table-cell>
          <table:covered-table-cell/>
          <table:table-cell office:value-type="float" office:value="244341.1" table:style-name="ce20">
            <text:p>244341,1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1200028:4</text:p>
          </table:table-cell>
          <table:covered-table-cell/>
          <table:table-cell office:value-type="float" office:value="500519.04" table:style-name="ce20">
            <text:p>500519,0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417:1199</text:p>
          </table:table-cell>
          <table:covered-table-cell/>
          <table:table-cell office:value-type="float" office:value="55381009.32" table:style-name="ce20">
            <text:p>55381009,3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0417:1200</text:p>
          </table:table-cell>
          <table:covered-table-cell/>
          <table:table-cell office:value-type="float" office:value="976459.6" table:style-name="ce20">
            <text:p>976459,6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0417:1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0417:397</text:p>
          </table:table-cell>
          <table:covered-table-cell/>
          <table:table-cell office:value-type="float" office:value="91268327.519999996" table:style-name="ce20">
            <text:p>91268327,5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0705:17</text:p>
          </table:table-cell>
          <table:covered-table-cell/>
          <table:table-cell office:value-type="float" office:value="450044.28" table:style-name="ce20">
            <text:p>450044,2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220009:323</text:p>
          </table:table-cell>
          <table:covered-table-cell/>
          <table:table-cell office:value-type="float" office:value="252540" table:style-name="ce20">
            <text:p>25254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5010:391</text:p>
          </table:table-cell>
          <table:covered-table-cell/>
          <table:table-cell office:value-type="float" office:value="54298.5" table:style-name="ce20">
            <text:p>54298,5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6017:234</text:p>
          </table:table-cell>
          <table:covered-table-cell/>
          <table:table-cell office:value-type="float" office:value="687482.62" table:style-name="ce20">
            <text:p>687482,6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6017:235</text:p>
          </table:table-cell>
          <table:covered-table-cell/>
          <table:table-cell office:value-type="float" office:value="630627.43999999994" table:style-name="ce20">
            <text:p>630627,4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136:136</text:p>
          </table:table-cell>
          <table:covered-table-cell/>
          <table:table-cell office:value-type="float" office:value="10288.799999999999" table:style-name="ce20">
            <text:p>10288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300001:543</text:p>
          </table:table-cell>
          <table:covered-table-cell/>
          <table:table-cell office:value-type="float" office:value="156930" table:style-name="ce20">
            <text:p>15693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30000:177</text:p>
          </table:table-cell>
          <table:covered-table-cell/>
          <table:table-cell office:value-type="float" office:value="78359.850000000006" table:style-name="ce20">
            <text:p>78359,8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30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9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9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9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9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700012:1489</text:p>
          </table:table-cell>
          <table:covered-table-cell/>
          <table:table-cell office:value-type="float" office:value="1093949.55" table:style-name="ce20">
            <text:p>1093949,5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700017:369</text:p>
          </table:table-cell>
          <table:covered-table-cell/>
          <table:table-cell office:value-type="float" office:value="173157.75" table:style-name="ce20">
            <text:p>173157,7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903000:112</text:p>
          </table:table-cell>
          <table:covered-table-cell/>
          <table:table-cell office:value-type="float" office:value="33941.46" table:style-name="ce20">
            <text:p>33941,4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43644</text:p>
          </table:table-cell>
          <table:covered-table-cell/>
          <table:table-cell office:value-type="float" office:value="824428.8" table:style-name="ce20">
            <text:p>824428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098:26</text:p>
          </table:table-cell>
          <table:covered-table-cell/>
          <table:table-cell office:value-type="float" office:value="1189355.8" table:style-name="ce20">
            <text:p>1189355,8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29:856</text:p>
          </table:table-cell>
          <table:covered-table-cell/>
          <table:table-cell office:value-type="float" office:value="39371998.979999997" table:style-name="ce20">
            <text:p>39371998,9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10:726</text:p>
          </table:table-cell>
          <table:covered-table-cell/>
          <table:table-cell office:value-type="float" office:value="1994504" table:style-name="ce20">
            <text:p>1994504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28:8620</text:p>
          </table:table-cell>
          <table:covered-table-cell/>
          <table:table-cell office:value-type="float" office:value="81342.75" table:style-name="ce20">
            <text:p>81342,7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7056:587</text:p>
          </table:table-cell>
          <table:covered-table-cell/>
          <table:table-cell office:value-type="float" office:value="1220048" table:style-name="ce20">
            <text:p>1220048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7081:269</text:p>
          </table:table-cell>
          <table:covered-table-cell/>
          <table:table-cell office:value-type="float" office:value="1253688" table:style-name="ce20">
            <text:p>1253688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0004:27</text:p>
          </table:table-cell>
          <table:covered-table-cell/>
          <table:table-cell office:value-type="float" office:value="706148.79" table:style-name="ce20">
            <text:p>706148,79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09:30395</text:p>
          </table:table-cell>
          <table:covered-table-cell/>
          <table:table-cell office:value-type="float" office:value="63636.98" table:style-name="ce20">
            <text:p>63636,9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02:17812</text:p>
          </table:table-cell>
          <table:covered-table-cell/>
          <table:table-cell office:value-type="float" office:value="66419.399999999994" table:style-name="ce20">
            <text:p>66419,4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79397203.370000005" table:style-name="ce20">
            <text:p>79397203,37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6019:5170</text:p>
          </table:table-cell>
          <table:covered-table-cell/>
          <table:table-cell office:value-type="float" office:value="1463968.44" table:style-name="ce20">
            <text:p>1463968,4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1002:23674</text:p>
          </table:table-cell>
          <table:covered-table-cell/>
          <table:table-cell office:value-type="float" office:value="74736.479999999996" table:style-name="ce20">
            <text:p>74736,4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1002:31</text:p>
          </table:table-cell>
          <table:covered-table-cell/>
          <table:table-cell office:value-type="float" office:value="95526820.450000003" table:style-name="ce20">
            <text:p>95526820,45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32:5430</text:p>
          </table:table-cell>
          <table:covered-table-cell/>
          <table:table-cell office:value-type="float" office:value="149147.72" table:style-name="ce20">
            <text:p>149147,72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1:59</text:p>
          </table:table-cell>
          <table:covered-table-cell/>
          <table:table-cell office:value-type="float" office:value="2114573.64" table:style-name="ce20">
            <text:p>2114573,6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39007:23</text:p>
          </table:table-cell>
          <table:covered-table-cell/>
          <table:table-cell office:value-type="float" office:value="138041.4" table:style-name="ce20">
            <text:p>138041,4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4016:11</text:p>
          </table:table-cell>
          <table:covered-table-cell/>
          <table:table-cell office:value-type="float" office:value="258628.76" table:style-name="ce20">
            <text:p>258628,7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9002:574</text:p>
          </table:table-cell>
          <table:covered-table-cell/>
          <table:table-cell office:value-type="float" office:value="2834613.3" table:style-name="ce20">
            <text:p>2834613,3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3002:1196</text:p>
          </table:table-cell>
          <table:covered-table-cell/>
          <table:table-cell office:value-type="float" office:value="971933.3" table:style-name="ce20">
            <text:p>971933,3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08:1</text:p>
          </table:table-cell>
          <table:covered-table-cell/>
          <table:table-cell office:value-type="float" office:value="2334259.1800000002" table:style-name="ce20">
            <text:p>2334259,1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08:758</text:p>
          </table:table-cell>
          <table:covered-table-cell/>
          <table:table-cell office:value-type="float" office:value="110265.68" table:style-name="ce20">
            <text:p>110265,68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1031:421</text:p>
          </table:table-cell>
          <table:covered-table-cell/>
          <table:table-cell office:value-type="float" office:value="1085130.8999999999" table:style-name="ce20">
            <text:p>1085130,9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1031:422</text:p>
          </table:table-cell>
          <table:covered-table-cell/>
          <table:table-cell office:value-type="float" office:value="637498.9" table:style-name="ce20">
            <text:p>637498,9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4005:556</text:p>
          </table:table-cell>
          <table:covered-table-cell/>
          <table:table-cell office:value-type="float" office:value="1391000" table:style-name="ce20">
            <text:p>1391000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5013:7</text:p>
          </table:table-cell>
          <table:covered-table-cell/>
          <table:table-cell office:value-type="float" office:value="1630304" table:style-name="ce20">
            <text:p>1630304,0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38001:318</text:p>
          </table:table-cell>
          <table:covered-table-cell/>
          <table:table-cell office:value-type="float" office:value="511079.94" table:style-name="ce20">
            <text:p>511079,9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5796073.099999994" table:style-name="ce20">
            <text:p>75796073,10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80382</text:p>
          </table:table-cell>
          <table:covered-table-cell/>
          <table:table-cell office:value-type="float" office:value="60590.64" table:style-name="ce20">
            <text:p>60590,64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606023:1586</text:p>
          </table:table-cell>
          <table:covered-table-cell/>
          <table:table-cell office:value-type="float" office:value="19856368.559999999" table:style-name="ce22">
            <text:p>19856368,56</text:p>
          </table:table-cell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3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5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40002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7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7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7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7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7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7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26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0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7008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701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7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2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111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1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7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7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2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1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3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2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3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12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8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63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63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71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8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6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4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81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6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05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2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2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501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5010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5010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5010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5010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501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5010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5010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5010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5010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501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5010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5010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5010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501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501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501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501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5010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501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501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501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5010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501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501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501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501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501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501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501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501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501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501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501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501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501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501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501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501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5010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501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5010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501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5010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5010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5010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501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5010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5010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5010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501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5010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5010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501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5010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5010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5010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5010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5010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5010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5010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5010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501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5010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5010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5010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501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5010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5010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501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501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501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501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501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501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501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5010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5010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5010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5010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501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501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5010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501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5010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5010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501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5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5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5010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5010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501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501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50100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5010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501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501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501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5010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501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501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5010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501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5010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501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501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501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501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5010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5010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501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501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5010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50100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50100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5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1301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13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1301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9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601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801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3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304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00004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00004:5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100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5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000000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8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27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27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29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3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1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14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33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4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48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5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002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4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0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1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19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4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4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3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20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11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25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0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18:12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8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25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64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030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3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64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000000:8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3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4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4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4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4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5007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5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3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190004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190004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70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7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8300017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8300017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8300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8303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8314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8314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8314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8314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8314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1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314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314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14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14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14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14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14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14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14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25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2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29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4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53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56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4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1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2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16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11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5000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97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1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12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2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1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12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1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1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12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1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1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1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12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1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1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54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2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1002:23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5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29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53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4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1034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1034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8001:8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9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3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45001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45001:15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45001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45001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45001:15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47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6">
            <text:p>29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number-columns-spanned="3" table:number-rows-spanned="1" table:style-name="ce2">
            <text:p>36:34:0605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6</text:p>
          </table:table-cell>
          <table:covered-table-cell/>
          <table:table-cell office:value-type="string" table:style-name="ce17">
            <text:p>29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E505CB0D2402114DC9220BED0B7F8E20CA58C7F87E892214DDD9365E1EB680DE2B3983623CF97733D701C5D8588FFF94B703C54B5AA366DBB0C558D175FD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6-11T08:36:28Z</meta:creation-date>
    <dc:date>2026-06-11T08:36:28Z</dc:date>
  </office:meta>
</office:document-meta>
</file>